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luchtdeuren ten behoeve van grote zaal en het plaatsen van een deurkozijn aan Kloosterstraat 3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loosterstraat 30, 6075 HB te Herkenbosch / Roerdalen / ingekomen 8 augustus 2025 / het bouwen van vluchtdeuren t.b.v. grote zaal en het plaatsen van een deurkozij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vluchtdeuren ten behoeve van grote zaal en het plaatsen van een deurkozijn aan Kloosterstraat 30 te Herkenbosch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18</meta:user-defined>
    <meta:user-defined meta:name="OVERHEIDop.GmbID/DC.identifier">gmb-2025-361318</meta:user-defined>
    <meta:user-defined meta:name="OVERHEIDop.versieInformatie"/>
  </office:meta>
</office:document-meta>
</file>