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Standplaatsvergunning weekmarkt Dwingeloo, zaaknummer 2025-015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op 13 augustus 2025een standplaatsvergunning  weekmarkt aan Eisenga Kaas B.V verleend. De gemeente geeft hiermee toestemming voor de standplaatsvergunning op de weekmarkt op Brink in Dwingeloo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Westerveld, College van burgemeester en wethouders, Postbus 50, 7970 AB Havelte.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131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1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1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25-015964</meta:user-defined>
    <dc:language>nl</dc:language>
    <meta:user-defined meta:name="OVERHEIDop.locatietype/OVERHEIDop.gebiedsmarkering">Perceel</meta:user-defined>
    <meta:user-defined meta:name="DC.title">Gemeente Westerveld, verleende vergunning Standplaatsvergunning weekmarkt Dwingeloo, zaaknummer 2025-015964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17</meta:user-defined>
    <meta:user-defined meta:name="OVERHEIDop.GmbID/DC.identifier">gmb-2025-361317</meta:user-defined>
    <meta:user-defined meta:name="OVERHEIDop.versieInformatie"/>
  </office:meta>
</office:document-meta>
</file>