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'Kumpulan' op 6 september 2025 op de houttuinen 32 op de locatie Houttuinen 32 te Dordrecht zaaknummer Z-25-468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'Kumpulan' op 6 september 2025 op de houttuinen 32 op de locatie Houttuinen 3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3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'Kumpulan' op 6 september 2025 op de houttuinen 32 op de locatie Houttuinen 32 te Dordrecht zaaknummer Z-25-468281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14</meta:user-defined>
    <meta:user-defined meta:name="OVERHEIDop.GmbID/DC.identifier">gmb-2025-361314</meta:user-defined>
    <meta:user-defined meta:name="OVERHEIDop.versieInformatie"/>
  </office:meta>
</office:document-meta>
</file>