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erijnstraat 37-3 1055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Omzetten zolderbergingen naar verblijfsruimte en betrekken bij de onderliggende woning Sanderijnstraat 37-3</text:p>
            <text:p text:style-name="common-al">Zaakadres: Sanderijnstraat 37-3 1055BP Amsterdam</text:p>
            <text:p text:style-name="common-al">Datum ontvangst: 21-07-2025</text:p>
            <text:p text:style-name="common-al">Zaaknummer: Z2025-031520</text:p>
            <text:p text:style-name="common-al">DSO-nummer: 20250721020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31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1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1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20</meta:user-defined>
    <meta:user-defined meta:name="DCTERMS.abstract">(SDW) - Omzetten zolderbergingen naar verblijfsruimte en betrekken bij de onderliggende woning Sanderijnstraat 37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nderijnstraat 37-3 1055BP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13</meta:user-defined>
    <meta:user-defined meta:name="OVERHEIDop.GmbID/DC.identifier">gmb-2025-361313</meta:user-defined>
    <meta:user-defined meta:name="OVERHEIDop.versieInformatie"/>
  </office:meta>
</office:document-meta>
</file>