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publieksevenement voor bezoek aan materieelbedrijf BAM Infra op 19 en 20 september 2025 op de locatie Kilkade 53 te Dordrecht zaaknummer Z-25-467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publieksevenement voor bezoek aan materieelbedrijf BAM Infra op 19 en 20 september 2025 op de locatie Kilkade 5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1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publieksevenement voor bezoek aan materieelbedrijf BAM Infra op 19 en 20 september 2025 op de locatie Kilkade 53 te Dordrecht zaaknummer Z-25-467877</meta:user-defined>
    <meta:user-defined meta:name="DCTERMS.W3CDTF/DCTERMS.available">2025-08-19</meta:user-defined>
    <meta:user-defined meta:name="DCTERMS.W3CDTF/OVERHEIDop.jaargang">2025</meta:user-defined>
    <meta:user-defined meta:name="OVERHEIDop.publicationIssue">361312</meta:user-defined>
    <meta:user-defined meta:name="OVERHEIDop.GmbID/DC.identifier">gmb-2025-361312</meta:user-defined>
    <meta:user-defined meta:name="OVERHEIDop.versieInformatie"/>
  </office:meta>
</office:document-meta>
</file>