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sariumlaan 10, 3972GJ Driebergen-Rijsenburg, enkele interne constructieve wijzigingen en het realiseren van een uitbouw (RX2025-00001483,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sariumlaan 10, 3972GJ Driebergen-Rijsenburg, enkele interne constructieve wijzigingen en het realiseren van een uitbouw (RX2025-00001483, 15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31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83</meta:user-defined>
    <meta:user-defined meta:name="DCTERMS.abstract">Rosariumlaan 10, 3972GJ Driebergen-Rijsenburg, enkele interne constructieve wijzigingen en het realiseren van een uitbouw (RX2025-00001483, 15 augustus 2025)</meta:user-defined>
    <dc:language>nl</dc:language>
    <meta:user-defined meta:name="OVERHEIDop.locatietype/OVERHEIDop.gebiedsmarkering">Vlak</meta:user-defined>
    <meta:user-defined meta:name="DC.title">Gemeente Utrechtse Heuvelrug, verleende omgevingsvergunning - Rosariumlaan 10, 3972GJ Driebergen-Rijsenburg, enkele interne constructieve wijzigingen en het realiseren van een uitbouw (RX2025-00001483, 15 augustus 2025)</meta:user-defined>
    <meta:user-defined meta:name="DCTERMS.W3CDTF/DCTERMS.available">2025-08-19</meta:user-defined>
    <meta:user-defined meta:name="DCTERMS.W3CDTF/OVERHEIDop.jaargang">2025</meta:user-defined>
    <meta:user-defined meta:name="OVERHEIDop.publicationIssue">361310</meta:user-defined>
    <meta:user-defined meta:name="OVERHEIDop.GmbID/DC.identifier">gmb-2025-361310</meta:user-defined>
    <meta:user-defined meta:name="OVERHEIDop.versieInformatie"/>
  </office:meta>
</office:document-meta>
</file>