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'de dag van de geschiedenis' op 4 oktober 2025 op het Hof van Nederland op de locatie Hof 6 te Dordrecht zaaknummer Z-25-468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'de dag van de geschiedenis' op 4 oktober 2025 op het Hof van Nederland op de locatie Hof 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130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'de dag van de geschiedenis' op 4 oktober 2025 op het Hof van Nederland op de locatie Hof 6 te Dordrecht zaaknummer Z-25-468470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06</meta:user-defined>
    <meta:user-defined meta:name="OVERHEIDop.GmbID/DC.identifier">gmb-2025-361306</meta:user-defined>
    <meta:user-defined meta:name="OVERHEIDop.versieInformatie"/>
  </office:meta>
</office:document-meta>
</file>