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Jumbo ,Wethouder Nijhuisstraat 238, 7545 N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Jumbo  op de locatie Wethouder Nijhuisstraat 238, 7545 NP Enschede (zaaknummer 0153Z2025070700010) is geaccepteerd op 15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30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700010</meta:user-defined>
    <dc:language>nl</dc:language>
    <meta:user-defined meta:name="OVERHEIDop.locatietype/OVERHEIDop.gebiedsmarkering">Punt</meta:user-defined>
    <meta:user-defined meta:name="DC.title">Afhandeling melding brandveilig gebruik t.b.v. Jumbo ,Wethouder Nijhuisstraat 238, 7545 NP Ensche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1302</meta:user-defined>
    <meta:user-defined meta:name="OVERHEIDop.GmbID/DC.identifier">gmb-2025-361302</meta:user-defined>
    <meta:user-defined meta:name="OVERHEIDop.versieInformatie"/>
  </office:meta>
</office:document-meta>
</file>