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bouwmateriaal, los toilet, opslagcontainer, vuilniscontainer dicht op de locatie Aardappelmarkt 2 te Dordrecht, zaaknummer 2025-0073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bouwkeet, bouwmateriaal, los toilet, opslagcontainer, vuilniscontainer op de locatie Aardappelmarkt 2 te Dordrecht vanaf 25 augustus t/m 30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3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3127</meta:user-defined>
    <dc:language>nl</dc:language>
    <meta:user-defined meta:name="OVERHEIDop.locatietype/OVERHEIDop.gebiedsmarkering">Punt</meta:user-defined>
    <meta:user-defined meta:name="DC.title">Vergunning tijdelijk gebruik openbare ruimte voor het plaatsen van een bouwkeet, bouwmateriaal, los toilet, opslagcontainer, vuilniscontainer dicht op de locatie Aardappelmarkt 2 te Dordrecht, zaaknummer 2025-0073127.</meta:user-defined>
    <meta:user-defined meta:name="DCTERMS.W3CDTF/DCTERMS.available">2025-08-20</meta:user-defined>
    <meta:user-defined meta:name="DCTERMS.W3CDTF/OVERHEIDop.jaargang">2025</meta:user-defined>
    <meta:user-defined meta:name="OVERHEIDop.publicationIssue">361301</meta:user-defined>
    <meta:user-defined meta:name="OVERHEIDop.GmbID/DC.identifier">gmb-2025-361301</meta:user-defined>
    <meta:user-defined meta:name="OVERHEIDop.versieInformatie"/>
  </office:meta>
</office:document-meta>
</file>