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uurtfeest op 30 augustus 2025 op de locatie Aletta Jacobs-Erf 62 t/m 74 te Dordrecht zaaknummer Z-25-4686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organiseren van een buurtfeest op 30 augustus 2025 op de locatie Aletta Jacobs-Erf 62 t/m 74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61300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300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300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buurtfeest op 30 augustus 2025 op de locatie Aletta Jacobs-Erf 62 t/m 74 te Dordrecht zaaknummer Z-25-468650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300</meta:user-defined>
    <meta:user-defined meta:name="OVERHEIDop.GmbID/DC.identifier">gmb-2025-361300</meta:user-defined>
    <meta:user-defined meta:name="OVERHEIDop.versieInformatie"/>
  </office:meta>
</office:document-meta>
</file>