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melding afwijking van de schenktijd in verband met 'Feest voor de leden van ASC'62' op 15 februari 2025 bij Haersolteweg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1630</text:p>
            <text:p text:style-name="common-al">
            <text:span text:style-name="nadrukvet">Ingekomen:</text:span> 24-01-2025</text:p>
            <text:p text:style-name="common-al">
            <text:span text:style-name="nadrukvet">Locatie:</text:span> Haersolteweg 10, 7722SE Dalfsen</text:p>
            <text:p text:style-name="common-al">
            <text:span text:style-name="nadrukvet">Projectomschrijving:</text:span> melding afwijking van de schenktijd in verband met 'Feest voor de leden van ASC'62' op 15 februar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3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1630</meta:user-defined>
    <meta:user-defined meta:name="DCTERMS.abstract">melding afwijking van de schenktijd in verband met 'Feest voor de leden van ASC'62' op 15 februari 2025</meta:user-defined>
    <dc:language>nl</dc:language>
    <meta:user-defined meta:name="OVERHEIDop.locatietype/OVERHEIDop.gebiedsmarkering">Punt</meta:user-defined>
    <meta:user-defined meta:name="DC.title">Ontvangen aanvraag, melding afwijking van de schenktijd in verband met 'Feest voor de leden van ASC'62' op 15 februari 2025 bij Haersolteweg 10 in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6130</meta:user-defined>
    <meta:user-defined meta:name="OVERHEIDop.GmbID/DC.identifier">gmb-2025-36130</meta:user-defined>
    <meta:user-defined meta:name="OVERHEIDop.versieInformatie"/>
  </office:meta>
</office:document-meta>
</file>