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stopverbod middels plaatsing gele doorgetrokken streep ter hoogte van Toupsbergstraat 72 te Kerkra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Burgemeester en wethouders van Kerkrade</text:p>
          <text:section text:name="considerans_id1-3-2-1-3"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 </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 ;</text:p>
            <text:p text:style-name="considerans.al"/>
            <text:p text:style-name="considerans.al">
            <text:span text:style-name="nadrukvet">
              <text:span text:style-name="nadrukcur">Achtergrond</text:span>
            </text:span>:</text:p>
            <text:p text:style-name="considerans.al">Op verzoek van een bewoner (bij ons bekend onder nummer 25i0015774 en 25i0015867) is gevraagd een stopverbod in te stellen ter hoogte van de uitrit vanwege zichtgebrek door geparkeerde voertuigen. </text:p>
            <text:p text:style-name="considerans.al">Door geparkeerde voertuigen is het zicht vanaf de inrit van de Toupsbergstraat 72 te Kerkrade en de parkeervakken naast deze inrit beperkt. Vanwege de intensiteit en het gebruik van de weg is het noodzakelijk dat voertuigen manoeuvreerruimte hebben op genoemde locatie. Verder kan de huidige situatie tot verkeersonveilige situaties leiden. Daarom is besloten om een stopverbod van 5 meter in te stellen zodat het zicht verbeterd.</text:p>
            <text:p text:style-name="considerans.al"/>
            <text:p text:style-name="considerans.al">
            <text:span text:style-name="nadrukvet">
              <text:span text:style-name="nadrukcur">Doelstellingen die met het verkeersbesluit worden beoogd (art. 21 BABW jo. art. 2 lid 1 en lid 2 WVW).</text:span>
            </text:span>
          </text:p>
            <text:p text:style-name="considerans.al">In het kader van het verzekeren van de veiligheid op de weg (art 21 lid 2 WVW), is het noodzakelijk om vanaf de bochtband van de inrit Toupsbergstraat 72 in de richting van de Schepenenstraat een stopverbod in te stellen doormiddel van plaatsing van een doorgetrokken gele streep van 5 meter lengte (zie situatieschet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stopverbod - zoals bedoeld in artikel 23, eerste lid, sub g van het RVV 1990 - middels plaatsing gele doorgetrokken streep van 5 meter lengte ter hoogte van Toupsbergstraat 72 te Kerkrade richting Schepenenstraat (Zie situatieschets welke deel uitmaakt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9-08-2025</text:span>
          </text:p>
          </text:section>
          <text:section text:name="ondertekening_id1-3-2-3-2">
            <text:p><text:span text:style-name="deze">Namens het college,</text:span></text:p>
            <text:p><text:span text:style-name="ondertekening_naam">
            <text:span text:style-name="voornaam">Ir. A.M.G.L.</text:span>
            <text:span text:style-name="achternaam">Passau</text:span>
          </text:span></text:p>
            <text:p><text:span text:style-name="functie">Het hoofd afdeling Stedelijke Ontwikkeling</text:span></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Openstaande rechtsgangen. </text:span>
          </text:span>
        </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Op grond van artikel 8:81 van de Algemene wet bestuursrecht kunt u de Voorzieningenrechter van de Rechtbank Limburg (locatie Maastricht), sectorBestuursrecht, gevestigd St. Annadal 1, 6214 PA Maastricht (correspondentie-adres:Postbus 1988, 6201 BZ Maastricht) verzoeken een voorlopige voorziening te treffen indien onverwijlde spoed, gelet op de betrokken belangen, dat vereist. Voorwaarde is wel dat u ook bezwaar hebt gemaakt. Het bezwaarschrift moet worden ondertekend en dient 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12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Instellen stopverbod Toupsbergstraat middels gele doorgetrokken streep ter hoogte van huisnr. 72 - Toupsbergstraat 72 5 meter richting Schepene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stopverbod middels plaatsing gele doorgetrokken streep vanaf bochtband vanaf Toupsbergstraat 72 richting Schepenenstraat met een lengte van 5 meter.</meta:user-defined>
    <meta:user-defined meta:name="OVERHEIDop.verkeersbordcode">WM7</meta:user-defined>
    <dc:language>nl</dc:language>
    <meta:user-defined meta:name="OVERHEIDop.locatietype/OVERHEIDop.gebiedsmarkering">Punt</meta:user-defined>
    <meta:user-defined meta:name="DC.title">Instellen stopverbod middels plaatsing gele doorgetrokken streep ter hoogte van Toupsbergstraat 72 te Kerkrade</meta:user-defined>
    <meta:user-defined meta:name="DCTERMS.W3CDTF/DCTERMS.available">2025-08-19</meta:user-defined>
    <meta:user-defined meta:name="OVERHEIDop.externeBijlage">Situatieschets Toupsbergstraat stopverbod|exb-2025-30472</meta:user-defined>
    <meta:user-defined meta:name="DCTERMS.W3CDTF/OVERHEIDop.jaargang">2025</meta:user-defined>
    <meta:user-defined meta:name="OVERHEIDop.publicationIssue">361298</meta:user-defined>
    <meta:user-defined meta:name="OVERHEIDop.GmbID/DC.identifier">gmb-2025-361298</meta:user-defined>
    <meta:user-defined meta:name="OVERHEIDop.versieInformatie"/>
  </office:meta>
</office:document-meta>
</file>