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van een woning, Ter Mehr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van een woning</text:p>
            <text:p text:style-name="common-al">Locatie: Ter Mehr 8 Nuenen</text:p>
            <text:p text:style-name="common-al">Ontvangen op: 13-08-2025</text:p>
            <text:p text:style-name="common-al">Zaaknummer: 0820273087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129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30870</meta:user-defined>
    <meta:user-defined meta:name="DCTERMS.abstract">het renov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noveren van een woning, Ter Mehr 8 Nuenen: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96</meta:user-defined>
    <meta:user-defined meta:name="OVERHEIDop.GmbID/DC.identifier">gmb-2025-361296</meta:user-defined>
    <meta:user-defined meta:name="OVERHEIDop.versieInformatie"/>
  </office:meta>
</office:document-meta>
</file>