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pslagruimte met overkapping, Frederik Hendrikstraat 171, 5923B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ederik Hendrikstraat 171, 5923BM Venlo</text:span>
          </text:p>
            <text:p text:style-name="common-al">Voor het oprichten van een opslagruimte met overkapping</text:p>
            <text:p text:style-name="common-al">Ontvangen op 13 augustus 2025</text:p>
            <text:p text:style-name="common-al">Kenmerk Z2025-0316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29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67</meta:user-defined>
    <meta:user-defined meta:name="DCTERMS.abstract">Betreft: Aanvraag op locatie Frederik Hendrikstraat 171, 5923BM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opslagruimte met overkapping, Frederik Hendrikstraat 171, 5923BM Venlo</meta:user-defined>
    <meta:user-defined meta:name="DCTERMS.W3CDTF/DCTERMS.available">2025-08-19</meta:user-defined>
    <meta:user-defined meta:name="DCTERMS.W3CDTF/OVERHEIDop.jaargang">2025</meta:user-defined>
    <meta:user-defined meta:name="OVERHEIDop.publicationIssue">361292</meta:user-defined>
    <meta:user-defined meta:name="OVERHEIDop.GmbID/DC.identifier">gmb-2025-361292</meta:user-defined>
    <meta:user-defined meta:name="OVERHEIDop.versieInformatie"/>
  </office:meta>
</office:document-meta>
</file>