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Voorstraat Noord Festival op zaterdag 13 september 2025 op de locatie Voorstraat te Dordrecht zaaknummer Z-25-4675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Voorstraat Noord Festival op zaterdag 13 september 2025 op de locatie Voor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29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9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9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Voorstraat Noord Festival op zaterdag 13 september 2025 op de locatie Voorstraat te Dordrecht zaaknummer Z-25-467597</meta:user-defined>
    <meta:user-defined meta:name="DCTERMS.W3CDTF/DCTERMS.available">2025-08-19</meta:user-defined>
    <meta:user-defined meta:name="DCTERMS.W3CDTF/OVERHEIDop.jaargang">2025</meta:user-defined>
    <meta:user-defined meta:name="OVERHEIDop.publicationIssue">361291</meta:user-defined>
    <meta:user-defined meta:name="OVERHEIDop.GmbID/DC.identifier">gmb-2025-361291</meta:user-defined>
    <meta:user-defined meta:name="OVERHEIDop.versieInformatie"/>
  </office:meta>
</office:document-meta>
</file>