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iddenspanningstation, het aanleggen van 2 middenspanningskabels, 3 mantelbuizen en het verwijderen van 2 middenspanningskabels door middel van asfalt zagen en een open ontgraving, het aanleggen van 4 laagspanningskabels, 3 mantelbuizen en het verwijderen van 5 laagspanningskabels in de buurt van Noorderheemstraat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66203 in de buurt van Noorderheemstraat 1, 2651 KL, Berkel en Rodenrijs. </text:p>
            <text:p text:style-name="common-al">Het plaatsen van een middenspanningstation, het aanleggen van 2 middenspanningskabels, 3 mantelbuizen en het verwijderen van 2 middenspanningskabels d.m.v. asfalt zagen en open ontgraving. Het aanleggen van 4 laagspanningskabels, 3 mantelbuizen en het verwijderen van 5 laagspanningskabels (verleend en verzonden 21-01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12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6203 </meta:user-defined>
    <dc:language>nl</dc:language>
    <meta:user-defined meta:name="OVERHEIDop.locatietype/OVERHEIDop.gebiedsmarkering">Adres</meta:user-defined>
    <meta:user-defined meta:name="DC.title">Toestemming voor het plaatsen van een middenspanningstation, het aanleggen van 2 middenspanningskabels, 3 mantelbuizen en het verwijderen van 2 middenspanningskabels door middel van asfalt zagen en een open ontgraving, het aanleggen van 4 laagspanningskabels, 3 mantelbuizen en het verwijderen van 5 laagspanningskabels in de buurt van Noorderheemstraat 1 te Berkel en Rodenrijs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129</meta:user-defined>
    <meta:user-defined meta:name="OVERHEIDop.GmbID/DC.identifier">gmb-2025-36129</meta:user-defined>
    <meta:user-defined meta:name="OVERHEIDop.versieInformatie"/>
  </office:meta>
</office:document-meta>
</file>