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geluidhinder monolithisch afwerken esthetische druklaag op 2 momenten tussen week 34 en 38 op de locatie Spuiboulevard 200 te Dordrecht zaaknummer Z-25-4682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geluidhinder monolithisch afwerken esthetische druklaag op 2 momenten tussen week 34 en 38 op de locatie Spuiboulevard 200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28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8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8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geluidhinder monolithisch afwerken esthetische druklaag op 2 momenten tussen week 34 en 38 op de locatie Spuiboulevard 200 te Dordrecht zaaknummer Z-25-468268</meta:user-defined>
    <meta:user-defined meta:name="DCTERMS.W3CDTF/DCTERMS.available">2025-08-19</meta:user-defined>
    <meta:user-defined meta:name="DCTERMS.W3CDTF/OVERHEIDop.jaargang">2025</meta:user-defined>
    <meta:user-defined meta:name="OVERHEIDop.publicationIssue">361289</meta:user-defined>
    <meta:user-defined meta:name="OVERHEIDop.GmbID/DC.identifier">gmb-2025-361289</meta:user-defined>
    <meta:user-defined meta:name="OVERHEIDop.versieInformatie"/>
  </office:meta>
</office:document-meta>
</file>