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 aan de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237</text:p>
            <text:p text:style-name="common-al">Omschrijving: uitbouwen van de woning aan de zijkan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urslaan 1 5627KW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5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23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28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37</meta:user-defined>
    <meta:user-defined meta:name="DCTERMS.abstract">uitbouwen van de woning aan de zijk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ouwen van de woning aan de zijkant</meta:user-defined>
    <meta:user-defined meta:name="OVERHEIDop.datumEindeReactietermijn">2025-09-29</meta:user-defined>
    <meta:user-defined meta:name="OVERHEIDop.terinzageleggingBG">https://publicaties.eindhoven.nl/dossier/EHV-ZP2025-005237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85</meta:user-defined>
    <meta:user-defined meta:name="OVERHEIDop.GmbID/DC.identifier">gmb-2025-361285</meta:user-defined>
    <meta:user-defined meta:name="OVERHEIDop.versieInformatie"/>
  </office:meta>
</office:document-meta>
</file>