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wereldkampioenschap onderwaterhockey van 17 t/m 23 augustus 2025 op de locatie Fanny Blankers-Koenweg 10 te Dordrecht zaaknummer Z-25-4666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wereldkampioenschap onderwaterhockey van 17 t/m 23 augustus 2025 op de locatie Fanny blankers-koen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28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wereldkampioenschap onderwaterhockey van 17 t/m 23 augustus 2025 op de locatie Fanny Blankers-Koenweg 10 te Dordrecht zaaknummer Z-25-466612</meta:user-defined>
    <meta:user-defined meta:name="DCTERMS.W3CDTF/DCTERMS.available">2025-08-19</meta:user-defined>
    <meta:user-defined meta:name="DCTERMS.W3CDTF/OVERHEIDop.jaargang">2025</meta:user-defined>
    <meta:user-defined meta:name="OVERHEIDop.publicationIssue">361284</meta:user-defined>
    <meta:user-defined meta:name="OVERHEIDop.GmbID/DC.identifier">gmb-2025-361284</meta:user-defined>
    <meta:user-defined meta:name="OVERHEIDop.versieInformatie"/>
  </office:meta>
</office:document-meta>
</file>