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dorpsfeest op 6 september 2025 op de locatie Talmaweg 47 te Dordrecht zaaknummer Z-25-468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dorpsfeest op 6 september 2025 op de locatie Talmaweg 47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6128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8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8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dorpsfeest op 6 september 2025 op de locatie Talmaweg 47 te Dordrecht zaaknummer Z-25-468151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282</meta:user-defined>
    <meta:user-defined meta:name="OVERHEIDop.GmbID/DC.identifier">gmb-2025-361282</meta:user-defined>
    <meta:user-defined meta:name="OVERHEIDop.versieInformatie"/>
  </office:meta>
</office:document-meta>
</file>