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dorpsstraat 131 Hoevelaken, ophogen van de land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1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dorpsstraat 131 Hoevelaken, ophogen van de landbodem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28</meta:user-defined>
    <meta:user-defined meta:name="OVERHEIDop.GmbID/DC.identifier">gmb-2025-36128</meta:user-defined>
    <meta:user-defined meta:name="OVERHEIDop.versieInformatie"/>
  </office:meta>
</office:document-meta>
</file>