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gewijzigde locatie) aan de Dortmundstraat in Nieuw-Vossemeer met de verkoop van kaas en bijbehorende artikelen</text:p>
      <text:section text:name="zakelijke-mededeling_id1-3-2" text:style-name="zakelijke-mededeling">
        <text:section text:name="zakelijke-mededeling-tekst_id1-3-2-1" text:style-name="zakelijke-mededeling-tekst">
          <text:section text:name="tekst_id1-3-2-1-1" text:style-name="tekst">
            <text:p text:style-name="common-al">Op 15 augustus 2025 heeft het college van burgemeester en wethouders van de gemeente Steenbergen een standplaatsvergunning verleend voor een standplaats met de verkoop van kaas en bijbehorende artikelen aan de Dortmundstraat in Nieuw-Vossemeer per 22 augustus 2025. Het besluit is op 15 augustus 2025 naar de aanvrager toegezonden en is geregistreerd onder nummer ZK25003203.</text:p>
            <text:p text:style-name="common-al">Stukken inzien?</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Bezwaarmogelijkheid en voorlopige voorziening</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27 sept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61279</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79</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79</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Economie | Organisatie en beleid</meta:user-defined>
    <meta:user-defined meta:name="OVERHEIDop.Rubriek/DC.type">andere vergunning</meta:user-defined>
    <meta:user-defined meta:name="OVERHEIDop.referentienummer">ZK25003203</meta:user-defined>
    <dc:language>nl</dc:language>
    <meta:user-defined meta:name="OVERHEIDop.locatietype/OVERHEIDop.gebiedsmarkering">Weg</meta:user-defined>
    <meta:user-defined meta:name="DC.title">Verleende standplaatsvergunning (gewijzigde locatie) aan de Dortmundstraat in Nieuw-Vossemeer met de verkoop van kaas en bijbehorende artikelen</meta:user-defined>
    <meta:user-defined meta:name="DCTERMS.W3CDTF/DCTERMS.available">2025-08-19</meta:user-defined>
    <meta:user-defined meta:name="DCTERMS.W3CDTF/OVERHEIDop.jaargang">2025</meta:user-defined>
    <meta:user-defined meta:name="OVERHEIDop.publicationIssue">361279</meta:user-defined>
    <meta:user-defined meta:name="OVERHEIDop.GmbID/DC.identifier">gmb-2025-361279</meta:user-defined>
    <meta:user-defined meta:name="OVERHEIDop.versieInformatie"/>
  </office:meta>
</office:document-meta>
</file>