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Looiersstraat 40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anderen van de entree van de begane grond van het gebouw ten behoeve van de woning </text:p>
            <text:p text:style-name="common-al">Besluit: verleend</text:p>
            <text:p text:style-name="common-al">Besluit verzonden op: 14-08-2025</text:p>
            <text:p text:style-name="common-al">Zaakadres: Oude Looiersstraat 40 1016VJ Amsterdam</text:p>
            <text:p text:style-name="common-al">Zaaknummer: Z2025-029300</text:p>
            <text:p text:style-name="common-al">DSO-nummer: 2025070701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3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2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00</meta:user-defined>
    <meta:user-defined meta:name="DCTERMS.abstract">inpandig veranderen van de entree van de begane grond van het gebouw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Looiersstraat 40 1016VJ Amsterdam</meta:user-defined>
    <meta:user-defined meta:name="DCTERMS.W3CDTF/DCTERMS.available">2025-08-19</meta:user-defined>
    <meta:user-defined meta:name="DCTERMS.W3CDTF/OVERHEIDop.jaargang">2025</meta:user-defined>
    <meta:user-defined meta:name="OVERHEIDop.externeBijlage">Beschikking 2025070701111 |exb-2025-30470</meta:user-defined>
    <meta:user-defined meta:name="OVERHEIDop.externeBijlage">B001 - Samenvatting|exb-2025-30471</meta:user-defined>
    <meta:user-defined meta:name="OVERHEIDop.publicationIssue">361276</meta:user-defined>
    <meta:user-defined meta:name="OVERHEIDop.GmbID/DC.identifier">gmb-2025-361276</meta:user-defined>
    <meta:user-defined meta:name="OVERHEIDop.versieInformatie"/>
  </office:meta>
</office:document-meta>
</file>