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uiten A kanaal Zuid nabij 27-10, Ter Apel, het bouwen van 7 satelietwoningen (Ecodorp), datum 10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127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7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7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Ruiten A kanaal Zuid nabij 27-10, Ter Apel, het bouwen van 7 satelietwoningen (Ecodorp), datum 10 augustus 2025.</meta:user-defined>
    <meta:user-defined meta:name="DCTERMS.W3CDTF/DCTERMS.available">2025-08-19</meta:user-defined>
    <meta:user-defined meta:name="DCTERMS.W3CDTF/OVERHEIDop.jaargang">2025</meta:user-defined>
    <meta:user-defined meta:name="OVERHEIDop.publicationIssue">361275</meta:user-defined>
    <meta:user-defined meta:name="OVERHEIDop.GmbID/DC.identifier">gmb-2025-361275</meta:user-defined>
    <meta:user-defined meta:name="OVERHEIDop.versieInformatie"/>
  </office:meta>
</office:document-meta>
</file>