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Standplaatsvergunning weekmarkt Dwingeloo, zaaknummer 2025-01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13 augustus 2025 een standplaatsvergunning weekmarkt aan Groente-, Aardappel- en Fruithandel Arends verleend. De gemeente geeft hiermee toestemming voor de standplaatsvergunning op de weekmarkt op de Brink in Dwingeloo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12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5-015961</meta:user-defined>
    <dc:language>nl</dc:language>
    <meta:user-defined meta:name="OVERHEIDop.locatietype/OVERHEIDop.gebiedsmarkering">Perceel</meta:user-defined>
    <meta:user-defined meta:name="DC.title">Gemeente Westerveld, verleende vergunning Standplaatsvergunning weekmarkt Dwingeloo, zaaknummer 2025-01596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72</meta:user-defined>
    <meta:user-defined meta:name="OVERHEIDop.GmbID/DC.identifier">gmb-2025-361272</meta:user-defined>
    <meta:user-defined meta:name="OVERHEIDop.versieInformatie"/>
  </office:meta>
</office:document-meta>
</file>