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9">
      <text:list-level-style-bullet style:num-suffix="" text:bullet-char="​" text:level="1">
        <style:list-level-properties text:min-label-width="10mm"/>
      </text:list-level-style-bullet>
    </text:list-style>
    <text:list-style style:name="id1-3-2-2-2-8-10">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8-12">
      <text:list-level-style-bullet style:num-suffix="" text:bullet-char="​" text:level="1">
        <style:list-level-properties text:min-label-width="10mm"/>
      </text:list-level-style-bullet>
    </text:list-style>
    <text:list-style style:name="id1-3-2-2-2-8-13">
      <text:list-level-style-bullet style:num-suffix="" text:bullet-char="​" text:level="1">
        <style:list-level-properties text:min-label-width="10mm"/>
      </text:list-level-style-bullet>
    </text:list-style>
    <text:list-style style:name="id1-3-2-2-2-8-14">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gevens van de regeling:</text:p>
      <text:section text:name="regeling_id1-3-2" text:style-name="regeling">
        <text:section text:name="aanhef_id1-3-2-1" text:style-name="aanhef">
          <text:section text:name="preambule_id1-3-2-1-1" text:style-name="preambule">
            <text:p text:style-name="al">Overheidsorganisatie  Gemeente Pekela</text:p>
            <text:p text:style-name="al">Officiële naam regeling: Protocol bijtincidenten honden gemeente Pekela 2017</text:p>
            <text:p text:style-name="al">Citeertitel: Protocol bijtincidenten honden gemeente Pekela 2017</text:p>
            <text:p text:style-name="al">Besloten door: College van burgemeester en wethouders Pekela</text:p>
            <text:p text:style-name="al">Datum besluit: 24-3-2017</text:p>
            <text:p text:style-name="al">Datum bekendmaking: </text:p>
            <text:p text:style-name="al">Corsanummer:  201626749</text:p>
          </text:section>
        </text:section>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text:p>
              <text:p text:style-name="al">Het college van burgemeester en wethouders en de burgemeester van de gemeente Pekela, ieder voor zover het zijn bevoegdheid betreft;</text:p>
              <text:p text:style-name="al"/>
              <text:p text:style-name="al">Overwegende,</text:p>
              <text:list text:style-name="id1-3-2-2-1-2-5">
                <text:list-item text:style-override="id1-3-2-2-1-2-5">
                  <text:number>•</text:number>
                  <text:p text:style-name="al">dat er in de gemeente meermaals bijtincidenten met honden hebben plaatsgevonden;</text:p>
                </text:list-item>
                <text:list-item text:style-override="id1-3-2-2-1-2-6">
                  <text:number>•</text:number>
                  <text:p text:style-name="al">dat het gewenst is om een protocol vast te stellen dat nadere regels geeft ter uitvoering van het voorschrift in de Algemene Plaatselijke Verordening, artikel 2:59 (gevaarlijke honden);</text:p>
                </text:list-item>
              </text:list>
              <text:p text:style-name="al"/>
              <text:p text:style-name="al">Gelet op:</text:p>
              <text:list text:style-name="id1-3-2-2-1-2-9">
                <text:list-item text:style-override="id1-3-2-2-1-2-9">
                  <text:number>•</text:number>
                  <text:p text:style-name="al">de Algemene wet bestuursrecht (Awb), artikelen 1:3, lid 4, 4:81, lid 1, 4:83, 5:31, lid 2;</text:p>
                </text:list-item>
                <text:list-item text:style-override="id1-3-2-2-1-2-10">
                  <text:number>•</text:number>
                  <text:p text:style-name="al">de Gemeentewet (GW), artikelen 125 en 172;</text:p>
                </text:list-item>
                <text:list-item text:style-override="id1-3-2-2-1-2-11">
                  <text:number>•</text:number>
                  <text:p text:style-name="al">het Wetboek van Strafrecht (WvSr) artikel 425;</text:p>
                </text:list-item>
                <text:list-item text:style-override="id1-3-2-2-1-2-12">
                  <text:number>•</text:number>
                  <text:p text:style-name="al">de Algemene Plaatselijke Verordening (APV), artikel 2:59.</text:p>
                </text:list-item>
              </text:list>
              <text:p text:style-name="al"/>
              <text:p text:style-name="al">b e s l u i t e n vast te stellen :</text:p>
              <text:p text:style-name="al"/>
            </text:section>
            <text:p text:style-name="hoofdstuk_bottom"/>
          </text:section>
          <text:section text:name="hoofdstuk_id1-3-2-2-2" text:style-name="hoofdstuk">
            <text:p text:style-name="hoofdstuk_kop"><text:span text:style-name="label"/> <text:span text:style-name="nr"/> Protocol bijtincidenten honden gemeente Pekela 2017</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Niet ernstig bijtincident: Van een niet ernstig bijtincident is sprake wanneer een hond een ander dier bijt, maar daarbij geen sprake is van ernstig letsel of ernstige gevolgen, dat gezien de context van de situatie verklaarbaar is.</text:p>
              <text:p text:style-name="al">Ernstig bijtincident:  Van een ernstig bijtincident is sprake:</text:p>
              <text:list text:style-name="id1-3-2-2-2-3-4">
                <text:list-item text:style-override="id1-3-2-2-2-3-4">
                  <text:number>1.</text:number>
                  <text:p text:style-name="al">wanneer een hond een hond of een ander huisdier doodbijt en/ of;</text:p>
                </text:list-item>
                <text:list-item text:style-override="id1-3-2-2-2-3-5">
                  <text:number>2.</text:number>
                  <text:p text:style-name="al">wanneer een hond ernstig letsel toebrengt aan een persoon, hond of een ander dier en/ of;</text:p>
                </text:list-item>
                <text:list-item text:style-override="id1-3-2-2-2-3-6">
                  <text:number>3.</text:number>
                  <text:p text:style-name="al">wanneer meer dan één keer een bijtincident plaatsvindt binnen een periode van 2 jaar en/ of;</text:p>
                </text:list-item>
                <text:list-item text:style-override="id1-3-2-2-2-3-7">
                  <text:number>4.</text:number>
                  <text:p text:style-name="al">in ieder ander geval dat door het college als ernstig wordt aangemerkt mede gelet op de ernstige gevolgen van het bijtincident..</text:p>
                </text:list-item>
              </text:list>
              <text:p text:style-name="al">Ernstig letsel:  Van ernstig letsel is sprake als een persoon, hond of een ander dier ten gevolge van het bijtincident open wonden heeft en/of als medische behandeling noodzakelijk is als gevolg van het bijtincident waaronder begrepen psychosociale behandeling.</text:p>
              <text:p text:style-name="al"/>
              <text:p text:style-name="al">Ernstige gevolgen:  Van ernstige gevolgen is sprake als een persoon, hond of een ander dier</text:p>
              <text:p text:style-name="al"> overlijdt als gevolg van een bijtincident of als er sprake is van blijvende invaliditeit of blijvende beperktheid van lichaamsfuncties .</text:p>
              <text:p text:style-name="al">Gevaarlijke hond:  Een hond, die een ernstig bijtincident heeft veroorzaakt.</text:p>
              <text:p text:style-name="al">Hinderlijke hond:  Een hond, die een niet ernstig bijtincident heeft veroorzaakt.</text:p>
              <text:p text:style-name="al"/>
            </text:section>
            <text:section text:name="artikel_id1-3-2-2-2-4" text:style-name="artikel">
              <text:p text:style-name="artikel_kop_titel"><text:span text:style-name="artikel_kop_label">Artikel</text:span> <text:span text:style-name="artikel_kop_nr">2</text:span> Hinderlijke hond</text:p>
              <text:list text:style-name="id1-3-2-2-2-4-2">
                <text:list-item text:style-override="id1-3-2-2-2-4-2">
                  <text:number>1.</text:number>
                  <text:p text:style-name="al">Indien het college een hond hinderlijk acht, maakt zij dat aan de eigenaar of houder van de hond bekend en legt zij aan de eigenaar of houder van de hond een waarschuwing op voor de wijze van houden van de hond.</text:p>
                </text:list-item>
                <text:list-item text:style-override="id1-3-2-2-2-4-3">
                  <text:number>2.</text:number>
                  <text:p text:style-name="al">De waarschuwing geldt zolang de hond in leven is en zal bij een herhaling van een bijtincident binnen een periode van 2 jaar, leiden tot het gevaarlijk verklaren van de hond.</text:p>
                </text:list-item>
                <text:list-item text:style-override="id1-3-2-2-2-4-4">
                  <text:number>3.</text:number>
                  <text:p text:style-name="al">Het college kan naast de waarschuwing een aanlijngebod opleggen of een andere passende maatregel voor het houden van de hond gedurende een periode van tenminste 2 jaren. </text:p>
                </text:list-item>
              </text:list>
              <text:p text:style-name="al"/>
            </text:section>
            <text:section text:name="artikel_id1-3-2-2-2-5" text:style-name="artikel">
              <text:p text:style-name="artikel_kop_titel"><text:span text:style-name="artikel_kop_label">Artikel</text:span> <text:span text:style-name="artikel_kop_nr">3</text:span> Gevaarlijke hond</text:p>
              <text:list text:style-name="id1-3-2-2-2-5-2">
                <text:list-item text:style-override="id1-3-2-2-2-5-2">
                  <text:number>1.</text:number>
                  <text:p text:style-name="al">Indien het college een hond gevaarlijk acht, maakt zij dat aan de aan de eigenaar of houder van de hond bekend en legt zij aan de eigenaar of houder van de hond een aanlijn- en muilkorfgebod op voor de hond.</text:p>
                </text:list-item>
                <text:list-item text:style-override="id1-3-2-2-2-5-3">
                  <text:number>2.</text:number>
                  <text:p text:style-name="al">het aanlijn- en muilkorfgebod geldt tenminste voor een periode van 2 jaren.</text:p>
                </text:list-item>
              </text:list>
              <text:p text:style-name="al"/>
            </text:section>
            <text:section text:name="artikel_id1-3-2-2-2-6" text:style-name="artikel">
              <text:p text:style-name="artikel_kop_titel"><text:span text:style-name="artikel_kop_label">Artikel</text:span> <text:span text:style-name="artikel_kop_nr">4</text:span> Last onder dwangsom</text:p>
              <text:p text:style-name="al">Wanneer besloten wordt tot het opleggen van een aanlijngebod en/ of een muilkorfgebod, wordt tevens in dit besluit aangegeven dat op het niet voldoen aan het gebod een last onder dwangsom staat van € 500,-- per overtreding, tot een maximum van € 2.500,--.</text:p>
              <text:p text:style-name="al"/>
            </text:section>
            <text:section text:name="artikel_id1-3-2-2-2-7" text:style-name="artikel">
              <text:p text:style-name="artikel_kop_titel"><text:span text:style-name="artikel_kop_label">Artikel</text:span> <text:span text:style-name="artikel_kop_nr">5</text:span> Gedragstest</text:p>
              <text:list text:style-name="id1-3-2-2-2-7-2">
                <text:list-item text:style-override="id1-3-2-2-2-7-2">
                  <text:number>1.</text:number>
                  <text:p text:style-name="al">In opdracht van de eigenaar of houder kan aan de hond een gedragstest worden afgenomen om aan te tonen dat de hond niet hinderlijk of gevaarlijk is. Dit zogenaamde risico-assessment dient altijd te worden afgenomen door een door de Raad van Beheer op Kynologisch Gebied benoemde gedragskeurmeester dan wel door een andere erkende onderzoeker of faculteit.</text:p>
                </text:list-item>
                <text:list-item text:style-override="id1-3-2-2-2-7-3">
                  <text:number>2.</text:number>
                  <text:p text:style-name="al">De kosten voor het laten uitvoeren van een risico-assessment zijn voor rekening van eigenaar of houder van de hond.</text:p>
                </text:list-item>
              </text:list>
              <text:p text:style-name="al"/>
            </text:section>
            <text:section text:name="artikel_id1-3-2-2-2-8" text:style-name="artikel">
              <text:p text:style-name="artikel_kop_titel"><text:span text:style-name="artikel_kop_label">Artikel</text:span> <text:span text:style-name="artikel_kop_nr">6</text:span> Afstand doen of inbeslagname van een gevaarlijke hond</text:p>
              <text:list text:style-name="id1-3-2-2-2-8-2">
                <text:list-item text:style-override="id1-3-2-2-2-8-2">
                  <text:number/>
                  <text:p text:style-name="al">1.  Als de eigenaar of houder van een hond, welke op grond van artikel 3 van dit protocol</text:p>
                </text:list-item>
                <text:list-item text:style-override="id1-3-2-2-2-8-3">
                  <text:number/>
                  <text:p text:style-name="al">door het college is aangewezen als gevaarlijk, in strijd met de bepalingen in artikel 2:61</text:p>
                </text:list-item>
                <text:list-item text:style-override="id1-3-2-2-2-8-4">
                  <text:number/>
                  <text:p text:style-name="al">(APV) handelt én vervolgens de hond een nieuw bijtincident veroorzaakt waarbij sprake</text:p>
                </text:list-item>
                <text:list-item text:style-override="id1-3-2-2-2-8-5">
                  <text:number/>
                  <text:p text:style-name="al">is van (ernstig) letsel of (ernstige) gevolgen, wordt de eigenaar of houder gevraagd om</text:p>
                </text:list-item>
                <text:list-item text:style-override="id1-3-2-2-2-8-6">
                  <text:number/>
                  <text:p text:style-name="al">vrijwillig afstand te doen van zijn hond.</text:p>
                </text:list-item>
                <text:list-item text:style-override="id1-3-2-2-2-8-7">
                  <text:number/>
                  <text:p text:style-name="al">2.  Het college kan besluiten tot inbeslagname van een hond op grond van artikel 5:31, lid 2 van de Algemene wet bestuursrecht als de in lid 1 genoemde situatie zich heeft voorgedaan en de houder hierop niet terstond verklaard vrijwillig afstand te willen doen van de hond en het college vreest dat de kans op bijtrecidive aanwezig is of blijft.</text:p>
                </text:list-item>
                <text:list-item text:style-override="id1-3-2-2-2-8-8">
                  <text:number/>
                  <text:p text:style-name="al">3.  Bij het in lid 2 omschreven in beslag nemen van de hond kan in opdracht van de eigenaar of houder een risico-assessment worden afgenomen, conform hetgeen is bepaald onder artikel 5 van dit protocol.</text:p>
                </text:list-item>
                <text:list-item text:style-override="id1-3-2-2-2-8-9">
                  <text:number/>
                  <text:p text:style-name="al">4.  Wanneer uit het uitgevoerde risico-assessment, als bedoeld in lid 3, blijkt dat de hond</text:p>
                </text:list-item>
                <text:list-item text:style-override="id1-3-2-2-2-8-10">
                  <text:number/>
                  <text:p text:style-name="al">niet kan worden terug geplaatst, resocialiseerbaar, elders herplaatsbaar, of anderszins</text:p>
                </text:list-item>
                <text:list-item text:style-override="id1-3-2-2-2-8-11">
                  <text:number/>
                  <text:p text:style-name="al">het risico op bijtincidenten kan worden voorkomen of weggenomen, wordt door het college besloten de betreffende hond te (doen laten) euthanaseren door een daartoe bevoegde dierenarts.</text:p>
                </text:list-item>
                <text:list-item text:style-override="id1-3-2-2-2-8-12">
                  <text:number/>
                  <text:p text:style-name="al">5.  De kosten van vervoer, verblijf, risico-assessment en eventueel de kosten voor het laten</text:p>
                </text:list-item>
                <text:list-item text:style-override="id1-3-2-2-2-8-13">
                  <text:number/>
                  <text:p text:style-name="al">uitvoeren van euthanasie komen volledig voor rekening van de eigenaar of houder van</text:p>
                </text:list-item>
                <text:list-item text:style-override="id1-3-2-2-2-8-14">
                  <text:number/>
                  <text:p text:style-name="al">de hond.</text:p>
                </text:list-item>
              </text:list>
              <text:p text:style-name="al"/>
            </text:section>
            <text:section text:name="artikel_id1-3-2-2-2-9" text:style-name="artikel">
              <text:p text:style-name="artikel_kop_titel"><text:span text:style-name="artikel_kop_label">Artikel</text:span> <text:span text:style-name="artikel_kop_nr">7</text:span> Uitzonderingen</text:p>
              <text:p text:style-name="al">In uitzonderlijke, spoedeisende gevallen is het mogelijk om ter directe afwending van het gevaar van dit protocol af te wijken en kan het college overgaan tot het toepassen van (spoed)bestuursdwang op grond van artikel 5:31, lid 2 Algemene wet bestuursrecht of kan de burgemeester besluiten op grond van artikel 172, lid 3 Gemeentewet direct over te gaan tot inbeslagname van een hond.</text:p>
              <text:p text:style-name="al"/>
            </text:section>
            <text:section text:name="artikel_id1-3-2-2-2-10" text:style-name="artikel">
              <text:p text:style-name="artikel_kop_titel"><text:span text:style-name="artikel_kop_label">Artikel</text:span> <text:span text:style-name="artikel_kop_nr">8</text:span> Slotbepalingen</text:p>
              <text:list text:style-name="id1-3-2-2-2-10-2">
                <text:list-item text:style-override="id1-3-2-2-2-10-2">
                  <text:number>1.</text:number>
                  <text:p text:style-name="al">Deze beleidsregels kunnen worden aangehaald als ‘Protocol bijtincidenten honden gemeente Pekela 2017.</text:p>
                </text:list-item>
                <text:list-item text:style-override="id1-3-2-2-2-10-3">
                  <text:number>2.</text:number>
                  <text:p text:style-name="al">Dit besluit treedt in werking op de eerste dag na bekendmaking.</text:p>
                </text:list-item>
              </text:list>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12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DC.source">N.v.t.</meta:user-defined>
    <meta:user-defined meta:name="OVERHEIDop.referentienummer">201626749</meta:user-defined>
    <meta:user-defined meta:name="DCTERMS.abstract">Protocol bijtincidenten honden gemeente Pekela 2017</meta:user-defined>
    <dc:language>nl</dc:language>
    <meta:user-defined meta:name="OVERHEIDop.locatietype/OVERHEIDop.gebiedsmarkering">Gemeente</meta:user-defined>
    <meta:user-defined meta:name="DC.title">Gegevens van de regeling:</meta:user-defined>
    <meta:user-defined meta:name="DCTERMS.W3CDTF/DCTERMS.available">2025-08-21</meta:user-defined>
    <meta:user-defined meta:name="DCTERMS.W3CDTF/OVERHEIDop.jaargang">2025</meta:user-defined>
    <meta:user-defined meta:name="OVERHEIDop.publicationIssue">361270</meta:user-defined>
    <meta:user-defined meta:name="OVERHEIDop.GmbID/DC.identifier">gmb-2025-361270</meta:user-defined>
    <meta:user-defined meta:name="OVERHEIDop.versieInformatie"/>
  </office:meta>
</office:document-meta>
</file>