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naalweg Zuid 1, 3, 5 en Westeinde 674 en 676 in Vriezenveen, bouwen van 6 appartementen en garages, uiterlijke besluitdatum 10-03-2025, zaaknummer TR-Z2024-0019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942</text:p>
            <text:p text:style-name="common-al">
            <text:span text:style-name="nadrukvet">Uiterlijke besluitdatum:</text:span> 10-03-2025</text:p>
            <text:p text:style-name="common-al">
            <text:span text:style-name="nadrukvet">Locatie:</text:span> Kanaalweg Zuid 1, 3, 5 en Westeinde 674 en 676 in Vriezenveen</text:p>
            <text:p text:style-name="common-al">
            <text:span text:style-name="nadrukvet">Projectomschrijving:</text:span> bouwen van 6 appartementen en garage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12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942</meta:user-defined>
    <meta:user-defined meta:name="DCTERMS.abstract">bouwen van 6 appartementen en garag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anaalweg Zuid 1, 3, 5 en Westeinde 674 en 676 in Vriezenveen, bouwen van 6 appartementen en garages, uiterlijke besluitdatum 10-03-2025, zaaknummer TR-Z2024-001942.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127</meta:user-defined>
    <meta:user-defined meta:name="OVERHEIDop.GmbID/DC.identifier">gmb-2025-36127</meta:user-defined>
    <meta:user-defined meta:name="OVERHEIDop.versieInformatie"/>
  </office:meta>
</office:document-meta>
</file>