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voor- en achterzijde van de woning aan Jan van Speyklaan 28 5688CM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dakkapellen aan voor- en achterzijde van de woning aan Jan van Speyklaan 28 5688CM Oirschot. Het kenmerk van de gemeente voor deze zaak is 08237016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8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6126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6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6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0163</meta:user-defined>
    <meta:user-defined meta:name="DCTERMS.abstract">plaatsen van dakkapellen aan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plaatsen van dakkapellen aan voor- en achterzijde van de woning aan Jan van Speyklaan 28 5688CM Oirscho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69</meta:user-defined>
    <meta:user-defined meta:name="OVERHEIDop.GmbID/DC.identifier">gmb-2025-361269</meta:user-defined>
    <meta:user-defined meta:name="OVERHEIDop.versieInformatie"/>
  </office:meta>
</office:document-meta>
</file>