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265C 2026BJ Haarlem, 0392-2025-0125043, het realiseren van een sport BSO, ontvangen op 15-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126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6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6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5043</meta:user-defined>
    <meta:user-defined meta:name="DCTERMS.abstract">het realiseren van een sport BS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265C 2026BJ Haarlem, 0392-2025-0125043, het realiseren van een sport BSO, ontvangen op 15-08-2025</meta:user-defined>
    <meta:user-defined meta:name="DCTERMS.W3CDTF/DCTERMS.available">2025-08-19</meta:user-defined>
    <meta:user-defined meta:name="DCTERMS.W3CDTF/OVERHEIDop.jaargang">2025</meta:user-defined>
    <meta:user-defined meta:name="OVERHEIDop.publicationIssue">361265</meta:user-defined>
    <meta:user-defined meta:name="OVERHEIDop.GmbID/DC.identifier">gmb-2025-361265</meta:user-defined>
    <meta:user-defined meta:name="OVERHEIDop.versieInformatie"/>
  </office:meta>
</office:document-meta>
</file>