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ngelszstraat 9 2023ET Haarlem, 0392-2025-0125041, het plaatsen van zonnepanelen, ontvangen op 14-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26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6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6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5041</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ngelszstraat 9 2023ET Haarlem, 0392-2025-0125041, het plaatsen van zonnepanelen, ontvangen op 14-08-2025</meta:user-defined>
    <meta:user-defined meta:name="DCTERMS.W3CDTF/DCTERMS.available">2025-08-19</meta:user-defined>
    <meta:user-defined meta:name="DCTERMS.W3CDTF/OVERHEIDop.jaargang">2025</meta:user-defined>
    <meta:user-defined meta:name="OVERHEIDop.publicationIssue">361263</meta:user-defined>
    <meta:user-defined meta:name="OVERHEIDop.GmbID/DC.identifier">gmb-2025-361263</meta:user-defined>
    <meta:user-defined meta:name="OVERHEIDop.versieInformatie"/>
  </office:meta>
</office:document-meta>
</file>