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rte Leidsedwarsstraat 76-H 1017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hangbord reclame aan de voorgevel ten behoeve van de winkel </text:p>
            <text:p text:style-name="common-al">Besluit: verleend</text:p>
            <text:p text:style-name="common-al">Besluit verzonden op: 14-08-2025</text:p>
            <text:p text:style-name="common-al">Zaakadres: Korte Leidsedwarsstraat 76-H 1017RD Amsterdam</text:p>
            <text:p text:style-name="common-al">Zaaknummer: Z2025-024596</text:p>
            <text:p text:style-name="common-al">DSO-nummer: 20250606006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459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26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6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6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24596</meta:user-defined>
    <meta:user-defined meta:name="DCTERMS.abstract">plaatsen van een uithangbord reclame aan de voorgevel ten behoeve van de wink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rte Leidsedwarsstraat 76-H 1017RD Amsterdam</meta:user-defined>
    <meta:user-defined meta:name="DCTERMS.W3CDTF/DCTERMS.available">2025-08-19</meta:user-defined>
    <meta:user-defined meta:name="DCTERMS.W3CDTF/OVERHEIDop.jaargang">2025</meta:user-defined>
    <meta:user-defined meta:name="OVERHEIDop.externeBijlage">Z2025-024596 OW Beschikking 2025|exb-2025-30468</meta:user-defined>
    <meta:user-defined meta:name="OVERHEIDop.externeBijlage">B001 Samenvatting 002|exb-2025-30469</meta:user-defined>
    <meta:user-defined meta:name="OVERHEIDop.publicationIssue">361262</meta:user-defined>
    <meta:user-defined meta:name="OVERHEIDop.GmbID/DC.identifier">gmb-2025-361262</meta:user-defined>
    <meta:user-defined meta:name="OVERHEIDop.versieInformatie"/>
  </office:meta>
</office:document-meta>
</file>