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20-09-2025 / 20-09-2025 (Verkoopdagen/tijden) - 2X4.(Noorderplassen), Kraaien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82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augustus 2025</text:p>
            <text:p text:style-name="common-al">
            <text:span text:style-name="nadrukvet">Omschrijving:</text:span> promotionele standplaats 20-09-2025 / 20-09-2025 (Verkoopdagen/tijden)</text:p>
            <text:p text:style-name="common-al">
            <text:span text:style-name="nadrukvet">Locatie:</text:span> 2X4.(Noorderplassen), Kraaiennes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26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20-09-2025 / 20-09-2025 (Verkoopdagen/tijden) - 2X4.(Noorderplassen), Kraaiennes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60</meta:user-defined>
    <meta:user-defined meta:name="OVERHEIDop.GmbID/DC.identifier">gmb-2025-361260</meta:user-defined>
    <meta:user-defined meta:name="OVERHEIDop.versieInformatie"/>
  </office:meta>
</office:document-meta>
</file>