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garagedeur naar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5472</text:p>
            <text:p text:style-name="common-al">Omschrijving: vervangen garagedeur naar kozij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kever 39 5658AR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15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5472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25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5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5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472</meta:user-defined>
    <meta:user-defined meta:name="DCTERMS.abstract">vervangen garagedeur naar 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vangen garagedeur naar kozijn</meta:user-defined>
    <meta:user-defined meta:name="OVERHEIDop.datumEindeReactietermijn">2025-09-29</meta:user-defined>
    <meta:user-defined meta:name="OVERHEIDop.terinzageleggingBG">https://publicaties.eindhoven.nl/dossier/EHV-ZP2025-005472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56</meta:user-defined>
    <meta:user-defined meta:name="OVERHEIDop.GmbID/DC.identifier">gmb-2025-361256</meta:user-defined>
    <meta:user-defined meta:name="OVERHEIDop.versieInformatie"/>
  </office:meta>
</office:document-meta>
</file>