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lichting bij twee padelbanen aan Knegselseweg 24 5524AA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verlichting bij twee padelbanen aan Knegselseweg 24 5524AA Steensel. Het kenmerk van de gemeente voor deze zaak is 077072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12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91</meta:user-defined>
    <meta:user-defined meta:name="DCTERMS.abstract">plaatsen van verlichting bij twee padelb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verlichting bij twee padelbanen aan Knegselseweg 24 5524AA Steensel</meta:user-defined>
    <meta:user-defined meta:name="DCTERMS.W3CDTF/DCTERMS.available">2025-08-19</meta:user-defined>
    <meta:user-defined meta:name="DCTERMS.W3CDTF/OVERHEIDop.jaargang">2025</meta:user-defined>
    <meta:user-defined meta:name="OVERHEIDop.publicationIssue">361253</meta:user-defined>
    <meta:user-defined meta:name="OVERHEIDop.GmbID/DC.identifier">gmb-2025-361253</meta:user-defined>
    <meta:user-defined meta:name="OVERHEIDop.versieInformatie"/>
  </office:meta>
</office:document-meta>
</file>