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leker 52, 5506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01</text:span>. Op 15-08-2025 is het besluit naar de aanvrager verzonden.</text:p>
            <text:p text:style-name="common-al">De zaak betreft locatie De Bleker 52, 5506BD te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2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001</meta:user-defined>
    <meta:user-defined meta:name="DCTERMS.abstract">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leker 52, 5506BD te Vel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51</meta:user-defined>
    <meta:user-defined meta:name="OVERHEIDop.GmbID/DC.identifier">gmb-2025-361251</meta:user-defined>
    <meta:user-defined meta:name="OVERHEIDop.versieInformatie"/>
  </office:meta>
</office:document-meta>
</file>