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weg 6H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bedrijfs-en kantoorgebouw (Holland Sport Boat House 1) met een drijvende steiger rondom, twee vaste steigers met een buitentrap op de drijvende steiger en installaties en zonnepanelen op het dak </text:p>
            <text:p text:style-name="common-al">Zaakadres: Zuiderzeeweg 6H 1095KG Amsterdam</text:p>
            <text:p text:style-name="common-al">Datum ontvangst: 22-07-2025</text:p>
            <text:p text:style-name="common-al">Zaaknummer: Z2025-031673</text:p>
            <text:p text:style-name="common-al">DSO-nummer: 20250722014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24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673</meta:user-defined>
    <meta:user-defined meta:name="DCTERMS.abstract">oprichten van een bedrijfs-en kantoorgebouw (Holland Sport Boat House 1) met een drijvende steiger rondom, twee vaste steigers met een buitentrap op 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zeeweg 6H 1095KG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42</meta:user-defined>
    <meta:user-defined meta:name="OVERHEIDop.GmbID/DC.identifier">gmb-2025-361242</meta:user-defined>
    <meta:user-defined meta:name="OVERHEIDop.versieInformatie"/>
  </office:meta>
</office:document-meta>
</file>