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gelegenheid voor het parkeren met twee wielen op het trottoir (hinkend parkeren) Seghema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Kerkrade</text:p>
          <text:section text:name="considerans_id1-3-2-1-3"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 </text:p>
            <text:p text:style-name="considerans.al">op grond van artikel 24 BABW ter zake overleg is gevoerd met de gemandateerde ambtenaar van de korpschef van het politiedistrict Kerkrade, welke zitting heeft in de Werkgroep Verkeer; </text:p>
            <text:p text:style-name="considerans.al">het voorstel van het onderhavige besluit conform het advies van de Werkgroep Verkeer is;</text:p>
            <text:p text:style-name="considerans.al"/>
            <text:p text:style-name="considerans.al">
            <text:span text:style-name="nadrukvet">
              <text:span text:style-name="nadrukcur">Achtergrond:</text:span>
            </text:span>
          </text:p>
            <text:p text:style-name="considerans.al">De wegbreedte van de rijbaan van de Seghemanstraat is niet optimaal tussen huisnummer 1 en 24 om aan beide zijden van de rijbaan te parkeren. Er geldt geen parkeerverbod en de parkeerdruk is hoog. Om de doorgang te kunnen blijven garanderen is het gewenst om hinkend te gaan parkeren, dit wordt op dit moment ook al deels gedoogd. De ruimte die overblijft op het trottoir is voldoende om op een goede manier gebruik te kunnen blijven maken hiervan, ook met hulpmiddelen.</text:p>
            <text:p text:style-name="considerans.al">Doordat hinkend parkeren op dit moment ook al gebeurt en dit ook wordt gedoogd is het verzoek (bij ons bekend onder nummer 25i0019292) binnengekomen om dit te legaliseren. Middels dit verkeersbesluit geven wij hier gehoor aan. </text:p>
            <text:p text:style-name="considerans.al"/>
            <text:p text:style-name="considerans.al">
            <text:span text:style-name="nadrukvet">
              <text:span text:style-name="nadrukcur">Doelstellingen die met het verkeersbesluit worden beoogd (art. 21 BABW jo. art. 2 lid 1 en lid 2 WVW).</text:span>
            </text:span>
          </text:p>
            <text:p text:style-name="considerans.al">In het kader van het verzekeren van de veiligheid op de weg (art 21 lid 2 WVW), is het noodzakelijk om hinkend parkeren te legaliseren aan de oneven zijde ter hoogte van huisnummers 1 t/m 15 door middel van plaatsing van het bord E8b (zie situatieschets). Hiermee wordt de doorgang voor het verkeer verbeterd en zal de parkeerdruk in de omgeving niet verder verho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toestaan van het parkeren op het trottoir aan de oneven zijde van Seghemanstraat huisnummer 1 tot en met huisnummer 15, middels het plaatsen van het bord E8b, zoals vermeld in bijlage 1 van het Reglement Verkeersregels- en tekens 1990 (RVV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9-08-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text:span text:style-name="functie">Het hoofd afdeling Stedelijke Ontwikkeling</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tussenkopvetcur">Openstaande rechtsgangen.</text:p>
          <text:p text:style-name="tussenkopcur">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 Voorzieningenrechter van de Rechtbank Limburg (locatie Maastricht), sector Bestuursrecht, gevestigd St. Annadal 1, 6214 PA Maastricht (correspondentie-adres: Postbus 1988, 6201 BZ Maastricht) verzoeken een voorlopige voorziening te treffen indien onverwijlde spoed, gelet op de betrokken belangen, dat vereist. Voorwaarde is wel dat u ook bezwaar hebt gemaakt. Het bezwaarschrift moet worden ondertekend en dient 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123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ren met twee wielen optrottoir Seghemanstraat - Seghemanstraat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gelegenheid voor het parkeren met twee wielen op het trottoir (hinkend parkeren) Seghemanstraat ter hoogte van huisnummers 1 t/m 15</meta:user-defined>
    <meta:user-defined meta:name="OVERHEIDop.verkeersbordcode">E8b</meta:user-defined>
    <dc:language>nl</dc:language>
    <meta:user-defined meta:name="OVERHEIDop.locatietype/OVERHEIDop.gebiedsmarkering">Lijn</meta:user-defined>
    <meta:user-defined meta:name="DC.title">Parkeergelegenheid voor het parkeren met twee wielen op het trottoir (hinkend parkeren) Seghemanstraat</meta:user-defined>
    <meta:user-defined meta:name="DCTERMS.W3CDTF/DCTERMS.available">2025-08-19</meta:user-defined>
    <meta:user-defined meta:name="OVERHEIDop.externeBijlage">Situatieschets Seghemanstraat|exb-2025-30467</meta:user-defined>
    <meta:user-defined meta:name="DCTERMS.W3CDTF/OVERHEIDop.jaargang">2025</meta:user-defined>
    <meta:user-defined meta:name="OVERHEIDop.publicationIssue">361239</meta:user-defined>
    <meta:user-defined meta:name="OVERHEIDop.GmbID/DC.identifier">gmb-2025-361239</meta:user-defined>
    <meta:user-defined meta:name="OVERHEIDop.versieInformatie"/>
  </office:meta>
</office:document-meta>
</file>