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feest De Bongerd 6 september 2025 aan de Bongerd 1 t/m 7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augustus 2025 een evenementenmelding ontvangen. De melding gaat over Melding klein evenement Buurtfeest De Bongerd op 6 september 2025 aan de Bongerd 1 t/m 7,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08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12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083</meta:user-defined>
    <meta:user-defined meta:name="DCTERMS.abstract">Betreft: evenementenmelding op locatie de Bongerd 22, 7251CD Vor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klein evenement Buurtfeest De Bongerd 6 september 2025 aan de Bongerd 1 t/m 7 in Vord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29</meta:user-defined>
    <meta:user-defined meta:name="OVERHEIDop.GmbID/DC.identifier">gmb-2025-361229</meta:user-defined>
    <meta:user-defined meta:name="OVERHEIDop.versieInformatie"/>
  </office:meta>
</office:document-meta>
</file>