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staand antenne opstelpunt in de kerk Vodafone S2828, Sint Jansgildestraat 54-56, 7037 A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bestaand antenne opstelpunt in de kerk Vodafone S2828 op locatie Sint Jansgildestraat 54-56, 7037 AX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0013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2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43</meta:user-defined>
    <meta:user-defined meta:name="DCTERMS.abstract">Betreft: aanvraag op locatie Sint Jansgildestraat 54-56, 7037 AX Beek</meta:user-defined>
    <dc:language>nl</dc:language>
    <meta:user-defined meta:name="OVERHEIDop.locatietype/OVERHEIDop.gebiedsmarkering">Vlak</meta:user-defined>
    <meta:user-defined meta:name="DC.title">Aanvraag vergunning voor het wijzigen van bestaand antenne opstelpunt in de kerk Vodafone S2828, Sint Jansgildestraat 54-56, 7037 AX Be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27</meta:user-defined>
    <meta:user-defined meta:name="OVERHEIDop.GmbID/DC.identifier">gmb-2025-361227</meta:user-defined>
    <meta:user-defined meta:name="OVERHEIDop.versieInformatie"/>
  </office:meta>
</office:document-meta>
</file>