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op de locatie Rotondeweg 16, 1261BG te Blaricum, ingekomen 11 augustus 2025 (zaaknummer OMG 2025-03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rbouwen van de woning op de locatie Rotondeweg 16, 1261BG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61226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2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2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bouwen van de woning op de locatie Rotondeweg 16, 1261BG te Blaricum, ingekomen 11 augustus 2025 (zaaknummer OMG 2025-0370)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226</meta:user-defined>
    <meta:user-defined meta:name="OVERHEIDop.GmbID/DC.identifier">gmb-2025-361226</meta:user-defined>
    <meta:user-defined meta:name="OVERHEIDop.versieInformatie"/>
  </office:meta>
</office:document-meta>
</file>