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caport en een opbouw op de locatie IJsbaanweg 5 a, 1251VT te Laren, ingekomen 12 augustus 2025 (zaaknummer OMG 2025-0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caport en een opbouw op de locatie IJsbaanweg 5 a, 1251V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6122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2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2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caport en een opbouw op de locatie IJsbaanweg 5 a, 1251VT te Laren, ingekomen 12 augustus 2025 (zaaknummer OMG 2025-0371)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25</meta:user-defined>
    <meta:user-defined meta:name="OVERHEIDop.GmbID/DC.identifier">gmb-2025-361225</meta:user-defined>
    <meta:user-defined meta:name="OVERHEIDop.versieInformatie"/>
  </office:meta>
</office:document-meta>
</file>