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Het Domein 1, 1261JP te Blaricum, ingekomen 14 augustus 2025 (zaaknummer OMG 2025-03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Het Domein 1, 1261JP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6122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2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2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Het Domein 1, 1261JP te Blaricum, ingekomen 14 augustus 2025 (zaaknummer OMG 2025-0375)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224</meta:user-defined>
    <meta:user-defined meta:name="OVERHEIDop.GmbID/DC.identifier">gmb-2025-361224</meta:user-defined>
    <meta:user-defined meta:name="OVERHEIDop.versieInformatie"/>
  </office:meta>
</office:document-meta>
</file>