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phreyshof 3, 4472BN 's-Heer Hendrikskinderen - Besluit op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ugustus 2025 een omgevingsvergunning hebben verleend voor het plaatsen van een schutting op de locatie Humphreyshof 3, 4472BN 's-Heer Hendrikskinderen. Het besluit is geregistreerd onder nummer Z2025-00001631.</text:p>
            <text:p text:style-name="common-al">
            <text:span text:style-name="nadrukvet">Procedure</text:span>
          </text:p>
            <text:p text:style-name="common-al">Tegen een verleende vergunning kunnen belanghebbenden tot en met 26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122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2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2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1</meta:user-defined>
    <meta:user-defined meta:name="DCTERMS.abstract">Humphreyshof 3, 4472BN 's-Heer Hendrikskinderen - Besluit op aanvraag omgevingsvergunning voor het plaatsen van een schutting</meta:user-defined>
    <dc:language>nl</dc:language>
    <meta:user-defined meta:name="OVERHEIDop.locatietype/OVERHEIDop.gebiedsmarkering">Punt</meta:user-defined>
    <meta:user-defined meta:name="DC.title">Humphreyshof 3, 4472BN 's-Heer Hendrikskinderen - Besluit op aanvraag omgevingsvergunning voor het plaatsen van een schutting</meta:user-defined>
    <meta:user-defined meta:name="DCTERMS.W3CDTF/DCTERMS.available">2025-08-19</meta:user-defined>
    <meta:user-defined meta:name="DCTERMS.W3CDTF/OVERHEIDop.jaargang">2025</meta:user-defined>
    <meta:user-defined meta:name="OVERHEIDop.publicationIssue">361221</meta:user-defined>
    <meta:user-defined meta:name="OVERHEIDop.GmbID/DC.identifier">gmb-2025-361221</meta:user-defined>
    <meta:user-defined meta:name="OVERHEIDop.versieInformatie"/>
  </office:meta>
</office:document-meta>
</file>