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weg 1 - Hof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7 kerstbomen met verlichting van 17-11-2025 t/m 12-1-2026</text:p>
            <text:p text:style-name="common-al"/>
            <text:p text:style-name="common-al">Ons kenmerk: 0139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fweg 1 - Hofweg ter hoogte van huisnummer 1</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21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95GGB25/9041874</meta:user-defined>
    <meta:user-defined meta:name="DCTERMS.abstract">Plaatsen van 7 kerstbomen met verlichting van 17-11-2025 t/m 12-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fweg 1 - Hofweg ter hoogte van huisnummer 1 te Den Haag</meta:user-defined>
    <meta:user-defined meta:name="DCTERMS.W3CDTF/DCTERMS.available">2025-08-19</meta:user-defined>
    <meta:user-defined meta:name="OVERHEIDop.externeBijlage">Bijlage_57563251_voor_bekendmaking|exb-2025-30465</meta:user-defined>
    <meta:user-defined meta:name="DCTERMS.W3CDTF/OVERHEIDop.jaargang">2025</meta:user-defined>
    <meta:user-defined meta:name="OVERHEIDop.publicationIssue">361217</meta:user-defined>
    <meta:user-defined meta:name="OVERHEIDop.GmbID/DC.identifier">gmb-2025-361217</meta:user-defined>
    <meta:user-defined meta:name="OVERHEIDop.versieInformatie"/>
  </office:meta>
</office:document-meta>
</file>