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Unity Vibes Familie Sportevenement Kickoff van 27 september 2025 t/m 27 september 2025 - Koningin Beatrixpark (Almere Stad), ? Artplayground Beatrixpark Alme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92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augustus 2025</text:p>
            <text:p text:style-name="common-al">
            <text:span text:style-name="nadrukvet">Omschrijving:</text:span> Unity Vibes Familie Sportevenement Kickoff van 27 september 2025 t/m 27 september 2025</text:p>
            <text:p text:style-name="common-al">
            <text:span text:style-name="nadrukvet">Locatie:</text:span> Koningin Beatrixpark (Almere Stad), ? Artplayground Beatrixpark Almer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21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1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1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Unity Vibes Familie Sportevenement Kickoff van 27 september 2025 t/m 27 september 2025 - Koningin Beatrixpark (Almere Stad), ? Artplayground Beatrixpark Almere</meta:user-defined>
    <meta:user-defined meta:name="DCTERMS.W3CDTF/DCTERMS.available">2025-08-19</meta:user-defined>
    <meta:user-defined meta:name="DCTERMS.W3CDTF/OVERHEIDop.jaargang">2025</meta:user-defined>
    <meta:user-defined meta:name="OVERHEIDop.publicationIssue">361210</meta:user-defined>
    <meta:user-defined meta:name="OVERHEIDop.GmbID/DC.identifier">gmb-2025-361210</meta:user-defined>
    <meta:user-defined meta:name="OVERHEIDop.versieInformatie"/>
  </office:meta>
</office:document-meta>
</file>