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voor het realiseren van een energieopslagsysteem (EOS) nabij Groetpolderweg 21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zijn voornemens een omgevingsvergunning te verlenen (ontwerpbesluit) voor het realiseren van een energieopslagsysteem (EOS) nabij Groetpolderweg 21 te Winkel. De aanvraag is geregistreerd onder (zaak)nummer Z-500217. </text:p>
            <text:p text:style-name="common-al">Dit ontwerpbesluit heeft betrekking op de activiteiten: </text:p>
            <text:p text:style-name="common-al">- Afwijken van regels in het omgevingsplan </text:p>
            <text:p text:style-name="common-al">- Werk, niet zijnde bouwwerk, of werkzaamheid uitvoeren (5.1, lid 1, a) </text:p>
            <text:p text:style-name="common-al">- Bouwactiviteit (omgevingsplan) (5.1, lid 1, a) </text:p>
            <text:p text:style-name="common-al">- Aanleggen of veranderen van een weg (2.2, lid 1) </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met het ontwerpbesluit.</text:p>
            <text:p text:style-name="tussenkopcur">Bent u het niet eens met het ontwerpbesluit? </text:p>
            <text:p text:style-name="common-al">Ter inzage legging </text:p>
            <text:p text:style-name="common-al">De ontwerp omgevingsvergunning wordt op 30 januari 2025 bekendgemaakt in het digitale gemeenteblad. Deze publicatie kunt u vinden op www.officielebekendmakingen.nl. </text:p>
            <text:p text:style-name="common-al">Vanaf 30 januari 2025 ligt het ontwerp van de beschikking gedurende zes weken ter inzage en is iedereen in de gelegenheid om zienswijzen in te brengen. </text:p>
            <text:p text:style-name="common-al"/>
            <text:p text:style-name="common-al">Zienswijzen Tegen het ontwerpbesluit kunnen binnen zes weken na ter inzage legging zienswijzen naar voren worden gebracht. </text:p>
            <text:p text:style-name="common-al">U kunt deze richten aan: College van burgemeester en wethouders van Hollands Kroon Postbus 8 1760 AA Anna Paulowna Uw zienswijze dient het volgende te bevatten:</text:p>
            <text:p text:style-name="common-al"> • uw naam, adres, postcode en woonplaats; </text:p>
            <text:p text:style-name="common-al">• de datum; • over welke beschikking het gaat (het beste kunt u een kopie van deze brief bijsluiten);</text:p>
            <text:p text:style-name="last-al"> • de redenen waarom u het er niet mee eens bent; • uw handt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12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00217</meta:user-defined>
    <meta:user-defined meta:name="DCTERMS.abstract">Ontwerpbesluit ter inzage.</meta:user-defined>
    <dc:language>nl</dc:language>
    <meta:user-defined meta:name="OVERHEIDop.locatietype/OVERHEIDop.gebiedsmarkering">Vlak</meta:user-defined>
    <meta:user-defined meta:name="DC.title">Ontwerp besluit voor het realiseren van een energieopslagsysteem (EOS) nabij Groetpolderweg 21 Winkel.</meta:user-defined>
    <meta:user-defined meta:name="OVERHEIDop.datumEindeReactietermijn">2025-03-13</meta:user-defined>
    <meta:user-defined meta:name="OVERHEIDop.TilID/OVERHEIDop.terinzageleggingOP">til-2025-2701</meta:user-defined>
    <meta:user-defined meta:name="DCTERMS.W3CDTF/DCTERMS.available">2025-01-30</meta:user-defined>
    <meta:user-defined meta:name="DCTERMS.W3CDTF/OVERHEIDop.jaargang">2025</meta:user-defined>
    <meta:user-defined meta:name="OVERHEIDop.publicationIssue">36121</meta:user-defined>
    <meta:user-defined meta:name="OVERHEIDop.GmbID/DC.identifier">gmb-2025-36121</meta:user-defined>
    <meta:user-defined meta:name="OVERHEIDop.versieInformatie"/>
  </office:meta>
</office:document-meta>
</file>