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32, 6596AL Milsbeek - </text:span>het uitbreiden van de bedrijfsactiviteit met een afhaalrestaurant (Z2025-00000957, ontvangstdatum 13 augustus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120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0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0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57</meta:user-defined>
    <meta:user-defined meta:name="DCTERMS.abstract">Betreft: aanvraag Omgevingsvergunning - Kerkstraat 32, 6596AL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06</meta:user-defined>
    <meta:user-defined meta:name="OVERHEIDop.GmbID/DC.identifier">gmb-2025-361206</meta:user-defined>
    <meta:user-defined meta:name="OVERHEIDop.versieInformatie"/>
  </office:meta>
</office:document-meta>
</file>