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nderhouden en repareren van verbrandingsmotoren aan Ambachtstraat 1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augustus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nderhouden en repareren van verbrandingsmotoren op het adres Ambachtstraat 18, 7587 BW de Lutte, zaaknummer 0168Z2025003733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2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733</meta:user-defined>
    <dc:language>nl</dc:language>
    <meta:user-defined meta:name="OVERHEIDop.locatietype/OVERHEIDop.gebiedsmarkering">Adres</meta:user-defined>
    <meta:user-defined meta:name="DC.title">Melding voor het onderhouden en repareren van verbrandingsmotoren aan Ambachtstraat 18 te de Lutt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203</meta:user-defined>
    <meta:user-defined meta:name="OVERHEIDop.GmbID/DC.identifier">gmb-2025-361203</meta:user-defined>
    <meta:user-defined meta:name="OVERHEIDop.versieInformatie"/>
  </office:meta>
</office:document-meta>
</file>