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28, 3941HR Doorn, verbouwen/verduurzamen woning, verplaatsen binnenmuur en plaatsen zonnepanelen (RX2025-00001973,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burglaan 28, 3941HR Doorn, verbouwen/verduurzamen woning, verplaatsen binnenmuur en plaatsen zonnepanelen (RX2025-00001973, 14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20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73</meta:user-defined>
    <meta:user-defined meta:name="DCTERMS.abstract">Kortenburglaan 28, 3941HR Doorn, verbouwen/verduurzamen woning, verplaatsen binnenmuur en plaatsen zonnepanelen (RX2025-00001973, 14 augustus 2025)</meta:user-defined>
    <dc:language>nl</dc:language>
    <meta:user-defined meta:name="OVERHEIDop.locatietype/OVERHEIDop.gebiedsmarkering">Vlak</meta:user-defined>
    <meta:user-defined meta:name="DC.title">Gemeente Utrechtse Heuvelrug, ingediende aanvraag omgevingsvergunning - Kortenburglaan 28, 3941HR Doorn, verbouwen/verduurzamen woning, verplaatsen binnenmuur en plaatsen zonnepanelen (RX2025-00001973, 14 augustus 2025)</meta:user-defined>
    <meta:user-defined meta:name="DCTERMS.W3CDTF/DCTERMS.available">2025-08-19</meta:user-defined>
    <meta:user-defined meta:name="DCTERMS.W3CDTF/OVERHEIDop.jaargang">2025</meta:user-defined>
    <meta:user-defined meta:name="OVERHEIDop.publicationIssue">361202</meta:user-defined>
    <meta:user-defined meta:name="OVERHEIDop.GmbID/DC.identifier">gmb-2025-361202</meta:user-defined>
    <meta:user-defined meta:name="OVERHEIDop.versieInformatie"/>
  </office:meta>
</office:document-meta>
</file>