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puiwekken 23 0004 4318 AP Brouwershaven - het splitsen van een unit in 2 uni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unit in 2 unitsZaaknummer: 1571348Datum indiening: 14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1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173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puiwekken 23 0004 4318 AP Brouwershaven - het splitsen van een unit in 2 unitsAanvraa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94</meta:user-defined>
    <meta:user-defined meta:name="OVERHEIDop.GmbID/DC.identifier">gmb-2025-361194</meta:user-defined>
    <meta:user-defined meta:name="OVERHEIDop.versieInformatie"/>
  </office:meta>
</office:document-meta>
</file>